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7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2.806cm"/>
    </style:style>
    <style:style style:name="Таблица1.C" style:family="table-column">
      <style:table-column-properties style:column-width="2.196cm"/>
    </style:style>
    <style:style style:name="Таблица1.A1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b73a1" officeooo:paragraph-rsid="000b73a1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b73a1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style:line-height-at-least="0.503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b73a1" officeooo:paragraph-rsid="000b73a1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0b73a1" officeooo:paragraph-rsid="000b73a1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b73a1" style:font-size-asian="14pt" style:font-size-complex="14pt"/>
    </style:style>
    <style:style style:name="T3" style:family="text">
      <style:text-properties style:font-name="Times New Roman" fo:font-size="14pt" officeooo:rsid="000c9608" style:font-size-asian="14pt" style:font-size-complex="14pt"/>
    </style:style>
    <style:style style:name="T4" style:family="text">
      <style:text-properties fo:color="#000000" loext:opacity="100%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Уважаемые работодатели!</text:span></text:p>
      <text:p text:style-name="P5"/>
      <text:p text:style-name="P2"><text:span text:style-name="T2"><text:tab/>В соответствии с пунктом 6 ст.18.1 Федерального закона от 25.07.2002 года № 115-ФЗ «О правовом положении иностранных граждан в Российской Федерации» и Указом Губернатора Липецкой области от 13.05.2024 года № 36 <text:s/>установлен </text:span><text:span text:style-name="T1">запрет на привлечение </text:span><text:span text:style-name="T3">в 2024 году </text:span><text:span text:style-name="T1">хозяйствующими субъектами, осуществляющими деятельность на территории Липецкой области, иностранных граждан, осуществляющих трудовую деятельность на основании патентов по </text:span><text:span text:style-name="T3">следующим </text:span><text:span text:style-name="T1">видам экономической деятельности: <text:s text:c="62"/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N п/п</text:p>
          </table:table-cell>
          <table:table-cell table:style-name="Таблица1.A1" office:value-type="string">
            <text:p text:style-name="P3">Виды экономической деятельности по <text:a xlink:type="simple" xlink:href="https://login.consultant.ru/link/?req=doc&amp;base=LAW&amp;n=468900&amp;date=05.06.2024" text:style-name="Internet_20_link" text:visited-style-name="Visited_20_Internet_20_Link">ОКВЭД</text:a> </text:p>
          </table:table-cell>
          <table:table-cell table:style-name="Таблица1.A1" office:value-type="string">
            <text:p text:style-name="P3">Код по <text:a xlink:type="simple" xlink:href="https://login.consultant.ru/link/?req=doc&amp;base=LAW&amp;n=468900&amp;date=05.06.2024" text:style-name="Internet_20_link" text:visited-style-name="Visited_20_Internet_20_Link">ОКВЭД</text:a> </text:p>
          </table:table-cell>
        </table:table-row>
        <table:table-row>
          <table:table-cell table:style-name="Таблица1.A1" office:value-type="string">
            <text:p text:style-name="P3">1. </text:p>
          </table:table-cell>
          <table:table-cell table:style-name="Таблица1.A1" office:value-type="string">
            <text:p text:style-name="P4">Торговля розничная, осуществляемая непосредственно при помощи информационно-коммуникационной сети "Интернет" </text:p>
          </table:table-cell>
          <table:table-cell table:style-name="Таблица1.A1" office:value-type="string">
            <text:p text:style-name="P3"><text:a xlink:type="simple" xlink:href="https://login.consultant.ru/link/?req=doc&amp;base=LAW&amp;n=468900&amp;dst=103896&amp;field=134&amp;date=05.06.2024" text:style-name="Internet_20_link" text:visited-style-name="Visited_20_Internet_20_Link">47.91.2</text:a> </text:p>
          </table:table-cell>
        </table:table-row>
        <table:table-row>
          <table:table-cell table:style-name="Таблица1.A1" office:value-type="string">
            <text:p text:style-name="P3">2. </text:p>
          </table:table-cell>
          <table:table-cell table:style-name="Таблица1.A1" office:value-type="string">
            <text:p text:style-name="P4">Деятельность легкового такси и арендованных легковых автомобилей с водителем </text:p>
          </table:table-cell>
          <table:table-cell table:style-name="Таблица1.A1" office:value-type="string">
            <text:p text:style-name="P3"><text:a xlink:type="simple" xlink:href="https://login.consultant.ru/link/?req=doc&amp;base=LAW&amp;n=468900&amp;dst=15&amp;field=134&amp;date=05.06.2024" text:style-name="Internet_20_link" text:visited-style-name="Visited_20_Internet_20_Link">49.32</text:a> </text:p>
          </table:table-cell>
        </table:table-row>
        <table:table-row>
          <table:table-cell table:style-name="Таблица1.A1" office:value-type="string">
            <text:p text:style-name="P3">3. </text:p>
          </table:table-cell>
          <table:table-cell table:style-name="Таблица1.A1" office:value-type="string">
            <text:p text:style-name="P4">Деятельность по складированию и хранению </text:p>
          </table:table-cell>
          <table:table-cell table:style-name="Таблица1.A1" office:value-type="string">
            <text:p text:style-name="P3"><text:a xlink:type="simple" xlink:href="https://login.consultant.ru/link/?req=doc&amp;base=LAW&amp;n=468900&amp;dst=105975&amp;field=134&amp;date=05.06.2024" text:style-name="Internet_20_link" text:visited-style-name="Visited_20_Internet_20_Link">52.10</text:a> </text:p>
          </table:table-cell>
        </table:table-row>
        <table:table-row>
          <table:table-cell table:style-name="Таблица1.A1" office:value-type="string">
            <text:p text:style-name="P3">4. </text:p>
          </table:table-cell>
          <table:table-cell table:style-name="Таблица1.A1" office:value-type="string">
            <text:p text:style-name="P4">Хранение и складирование прочих грузов </text:p>
          </table:table-cell>
          <table:table-cell table:style-name="Таблица1.A1" office:value-type="string">
            <text:p text:style-name="P3"><text:a xlink:type="simple" xlink:href="https://login.consultant.ru/link/?req=doc&amp;base=LAW&amp;n=468900&amp;dst=105979&amp;field=134&amp;date=05.06.2024" text:style-name="Internet_20_link" text:visited-style-name="Visited_20_Internet_20_Link">52.10.9</text:a> </text:p>
          </table:table-cell>
        </table:table-row>
        <table:table-row>
          <table:table-cell table:style-name="Таблица1.A1" office:value-type="string">
            <text:p text:style-name="P3">5. </text:p>
          </table:table-cell>
          <table:table-cell table:style-name="Таблица1.A1" office:value-type="string">
            <text:p text:style-name="P4">Транспортная обработка прочих грузов </text:p>
          </table:table-cell>
          <table:table-cell table:style-name="Таблица1.A1" office:value-type="string">
            <text:p text:style-name="P3"><text:a xlink:type="simple" xlink:href="https://login.consultant.ru/link/?req=doc&amp;base=LAW&amp;n=468900&amp;dst=104261&amp;field=134&amp;date=05.06.2024" text:style-name="Internet_20_link" text:visited-style-name="Visited_20_Internet_20_Link">52.24.2</text:a> </text:p>
          </table:table-cell>
        </table:table-row>
        <table:table-row>
          <table:table-cell table:style-name="Таблица1.A1" office:value-type="string">
            <text:p text:style-name="P3">6. </text:p>
          </table:table-cell>
          <table:table-cell table:style-name="Таблица1.A1" office:value-type="string">
            <text:p text:style-name="P4">Деятельность домашних хозяйств с наемными работниками </text:p>
          </table:table-cell>
          <table:table-cell table:style-name="Таблица1.A1" office:value-type="string">
            <text:p text:style-name="P3"><text:a xlink:type="simple" xlink:href="https://login.consultant.ru/link/?req=doc&amp;base=LAW&amp;n=468900&amp;dst=105609&amp;field=134&amp;date=05.06.2024" text:style-name="Internet_20_link" text:visited-style-name="Visited_20_Internet_20_Link">97</text:a> </text:p>
          </table:table-cell>
        </table:table-row>
        <table:table-row>
          <table:table-cell table:style-name="Таблица1.A1" office:value-type="string">
            <text:p text:style-name="P3">7. </text:p>
          </table:table-cell>
          <table:table-cell table:style-name="Таблица1.A1" office:value-type="string">
            <text:p text:style-name="P4">Деятельность недифференцированная частных домашних хозяйств по производству товаров и предоставлению услуг для собственного потребления </text:p>
          </table:table-cell>
          <table:table-cell table:style-name="Таблица1.A1" office:value-type="string">
            <text:p text:style-name="P3"><text:a xlink:type="simple" xlink:href="https://login.consultant.ru/link/?req=doc&amp;base=LAW&amp;n=468900&amp;dst=105615&amp;field=134&amp;date=05.06.2024" text:style-name="Internet_20_link" text:visited-style-name="Visited_20_Internet_20_Link">98</text:a> </text:p>
          </table:table-cell>
        </table:table-row>
      </table:table>
      <text:p text:style-name="P7">  </text:p>
      <text:p text:style-name="P2"><text:span text:style-name="T3"><text:tab/>С</text:span><text:span text:style-name="T1">рок для приведения хозяйствующими субъектами численности используемых ими иностранных работников, в соответствие с запретом, установлен продолжительностью три месяца со дня вступления в силу настоящего указа.</text:span></text:p>
      <text:p text:style-name="P6"><text:s text:c="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5T09:36:11.912314546</meta:creation-date>
    <meta:print-date>2024-06-05T10:11:26.863939910</meta:print-date>
    <dc:date>2024-06-05T13:39:22.391396802</dc:date>
    <meta:editing-duration>PT40M3S</meta:editing-duration>
    <meta:editing-cycles>2</meta:editing-cycles>
    <meta:generator>LibreOffice/7.6.0.3$Linux_X86_64 LibreOffice_project/60$Build-3</meta:generator>
    <meta:document-statistic meta:table-count="1" meta:image-count="0" meta:object-count="0" meta:page-count="1" meta:paragraph-count="29" meta:word-count="162" meta:character-count="1389" meta:non-whitespace-character-count="1159"/>
  </office:meta>
</office:document-meta>
</file>